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32c81" style:font-name-complex="Arial"/>
    </style:style>
    <style:style style:name="T4" style:family="text">
      <style:text-properties officeooo:rsid="00166e7a" style:font-name-complex="Arial"/>
    </style:style>
    <style:style style:name="T5" style:family="text">
      <style:text-properties officeooo:rsid="000bf7f8"/>
    </style:style>
    <style:style style:name="T6" style:family="text">
      <style:text-properties officeooo:rsid="0016f8b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A <text:span text:style-name="T5">CÁMARA</text:span> DE DIPUTADOS DE LA PROVINCIA</text:p>
      <text:p text:style-name="P6"/>
      <text:p text:style-name="P6">D E C L A R A :</text:p>
      <text:p text:style-name="P5"/>
      <text:p text:style-name="P5"/>
      <text:p text:style-name="P5"><text:span text:style-name="T6"><text:tab/>S</text:span>u beneplácito por la cesión del predio del ex bar Olimpo, de la ciudad de Rosario, cabecera del departamento homónimo, de parte del sindicato de Luz y Fuerza para que allí funcione LT 3, la primera radio del llamado interior del país.</text:p>
      <text:p text:style-name="P5">El gesto no solamente debe destacarse por la generosidad sino también por lo que representa en relación al objetivo de mantener abierta una emisora que forma parte del patrimonio cultural del sur de la provincia de Santa Fe.</text:p>
      <text:p text:style-name="P5">Por eso este cuerpo saluda la decisión e insta al gobierno provincial a seguir bregando por un mejor presente para todas las familias trabajadoras que siguen haciendo posible la señal de una de las radios más entrañable de la geografía provincial.</text:p>
      <text:p text:style-name="P5"/>
      <text:p text:style-name="P5"/>
      <text:p text:style-name="P4"><text:span text:style-name="T1">SALA DE SESIONES</text:span><text:span text:style-name="T2">, </text:span><text:span text:style-name="T4">15</text:span><text:span text:style-name="T2"> de </text:span><text:span text:style-name="T4">agosto</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18"/></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21T12:23:44.708756734</dc:date>
    <meta:print-date>2016-08-24T11:15:00</meta:print-date>
    <meta:editing-cycles>45</meta:editing-cycles>
    <meta:editing-duration>PT1H11M5S</meta:editing-duration>
    <meta:generator>LibreOffice/6.2.4.2$Linux_X86_64 LibreOffice_project/20$Build-2</meta:generator>
    <meta:document-statistic meta:table-count="0" meta:image-count="1" meta:object-count="0" meta:page-count="1" meta:paragraph-count="8" meta:word-count="152" meta:character-count="883" meta:non-whitespace-character-count="714"/>
  </office:meta>
</office:document-meta>
</file>